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12.545cm"/>
        </style:tab-stops>
      </style:paragraph-properties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 text:c="35"/>ALLEGATO <text:s/>A) - <text:s/>al bando di Manifestazione. Interesse. <text:s text:c="61"/></text:p>
      <text:p text:style-name="P1"/>
      <text:p text:style-name="P1"><text:s text:c="92"/>Spett.le<text:line-break/> <text:s text:c="103"/>COMUNE DI MAROSTICA</text:p>
      <text:p text:style-name="P1"><text:s text:c="105"/>Via L. Tempesta, 17</text:p>
      <text:p text:style-name="P1"><text:s text:c="105"/>36063 – Marostica (VI)</text:p>
      <text:p text:style-name="P1"/>
      <text:p text:style-name="P2"><text:s text:c="2"/>AVVISO PUBBLICO PER LA MANIFESTAZIONE DI INTERESSE. </text:p>
      <text:p text:style-name="P2">PROCEDURA NEGOZIATA PER L'AFFIDAMENTO DELL'APPALTO DELLA GESTIONE DEL SERVIZIO DI ILLUMINAZIONE VOTIVA CIMITERIALE NEL COMUNE DI MAROSTICA.</text:p>
      <text:p text:style-name="P2">CIG: 8634074742 - SIMOG GARA: 8051669</text:p>
      <text:p text:style-name="P2"/>
      <text:p text:style-name="P5">Il/La sottoscritto/a ________________________________________, nato/a a ________________</text:p>
      <text:p text:style-name="P5">il ___________________________, nella propria qualità di legale rappresentante della ditta <text:line-break/>____________________________________________________, con sede in _________________</text:p>
      <text:p text:style-name="P5">___________________________ via ____________________________ al n. ________________,</text:p>
      <text:p text:style-name="P5">iscritta alla C.C.I.A.A. di ___________________________________ al n. ___________________</text:p>
      <text:p text:style-name="P5">del Registro Imprese, telefono ______________________________________________________,</text:p>
      <text:p text:style-name="P5">fax ____________________________, email __________________________________________,</text:p>
      <text:p text:style-name="P5">PEC _____________________________________, Codice Fiscale ________________________,</text:p>
      <text:p text:style-name="P5">Partita IVA _______________________________________.</text:p>
      <text:p text:style-name="P5"/>
      <text:p text:style-name="P4">FA <text:s/>ISTANZA</text:p>
      <text:p text:style-name="P1">A codesto Comune per la partecipazione alla gara in oggetto specificata dichiarando il proprio interesse.</text:p>
      <text:p text:style-name="P1">A tal fine, ai sensi degli artt. 46 e 47 del D.P.R n. 445/2006, consapevole delle sanzioni previste in materia di falsità in atti e dichiarazioni e facendo espresso riferimento all’avviso d’indagine di mercato di cui trattasi,</text:p>
      <text:p text:style-name="P1"/>
      <text:p text:style-name="P2">DICHIARA</text:p>
      <text:p text:style-name="P2"/>
      <text:p text:style-name="P1">1) di non avere – oppure che i soci – oppure che i legali rappresentanti della ditta non hanno a <text:line-break/>proprio carico sentenze definitive di condanna che determinano incapacità di contrarre con la <text:line-break/>Pubblica Amministrazione <text:s/>tentuo conto di quanto stabilito ai sensi dell’art. 80 del D.Lgs. n. 50/2016 e successive modifiche ;</text:p>
      <text:p text:style-name="P1"/>
      <text:p text:style-name="P1">2) di non essere (– oppure che i soci – oppure che i legali<text:bookmark text:name="_GoBack"/> rappresentanti della ditta) non sono <text:line-break/>interdetto/a/i, inabilitato/a/i o fallito/a/i e di non avere in corso procedure per la dichiarazione di <text:line-break/>uno di tali stati e che la società non si trova in stato di fallimento, liquidazione, concordato <text:line-break/>preventivo, amministrazione controllata e che non ci sono in corso procedure per la dichiarazione <text:s text:c="3"/>di una delle predette situazioni;</text:p>
      <text:p text:style-name="P1"/>
      <text:p text:style-name="P1">3)di essere personalmente e come società <text:s/>in regola con la registrazione antimafia;</text:p>
      <text:p text:style-name="P1"/>
      <text:p text:style-name="P1">4)di accettare tutte le condizioni indicate nell’avviso d’indagine di mercato e di impegnarsi alla <text:line-break/> <text:s text:c="3"/>riservatezza in ordine alle informazioni che saranno acquisite nel corso della procedura;</text:p>
      <text:p text:style-name="P1"/>
      <text:p text:style-name="P1"><text:soft-page-break/>5)di recepire con il presente interesse che la procedura é finalizzata a esercitare le attività di pubblico servizio essenziale con quanto di obbligo vi é connesso;</text:p>
      <text:p text:style-name="P5"/>
      <text:p text:style-name="P1">6)di aver recepito le <text:s/>condizioni alle quali una eventuale offerta sarà valutata dal Comune din termini di prezzo;</text:p>
      <text:p text:style-name="P1"/>
      <text:p text:style-name="P1">7)d’impegnarsi ad esercitare attività secondo quanto sarà meglio indicato nel capitolato di gara che più precisamente indicherà gli adempimenti essenziali richiesti cui si aggiungerà quanto previsto dal progetto. </text:p>
      <text:p text:style-name="P1"/>
      <text:p text:style-name="P1">8) di rispettare i CCNL di settore, gli accordi sindacali integrativi, le norme sulla sicurezza dei lavoratori nei luoghi di lavoro e tutti gli adempimenti di legge nei confronti dei lavoratori dipendenti e soci, nonché adempimento agli obblighi di sicurezza previsti dalla normativa vigente. </text:p>
      <text:p text:style-name="P1"/>
      <text:p text:style-name="P1">9)di consentire, ai sensi del Regolamento UE n. 679/2016 (c.d. “GDPR”), di consentire al <text:line-break/> <text:s text:c="5"/>trattamento dei propri dati personali per il procedimento di selezione e per eventuali conseguenti</text:p>
      <text:p text:style-name="P1">10) Attesta <text:s/>i seguenti requisiti:</text:p>
      <text:p text:style-name="P1"/>
      <text:p text:style-name="P1"/>
      <text:p text:style-name="P8">A) di possedere o di essere in grado di possedere improrogabilmente entro la data dell'inizio del servizio una consistenza minima di mezzi per il servizio, </text:p>
      <text:p text:style-name="P8">B) di avere già gestito impianti di illuminazione votiva con almeno 1000 lampade in gestione presso altri cimiteri <text:s/>per almeno tre anni solari nell'ultimo quinquennio ( dal 2016 al 2020 compresi ) </text:p>
      <text:p text:style-name="P8"/>
      <text:p text:style-name="P8">Indicare per ogni contratto : </text:p>
      <text:p text:style-name="P8"/>
      <text:p text:style-name="P8">Durata temporale.....................................................................</text:p>
      <text:p text:style-name="P8">N° lampade gestite..................................................................</text:p>
      <text:p text:style-name="P8"><text:s/>Amministrazione aggiudicatrice ….......................................</text:p>
      <text:p text:style-name="P8">Localizzazione dei cimiteri …................................................</text:p>
      <text:p text:style-name="P8"/>
      <text:p text:style-name="P8">C) di avere già idonea iscrizione in MEPA aggiornata alla data di scadenza del presente avviso per <text:tab/>bandi o servizi MEPA identici a quanto messo in gara <text:s/>come da bando di manifestazione di interesse.</text:p>
      <text:p text:style-name="P1"/>
      <text:p text:style-name="P1">Indicare i servizi congruenti con il presente bando cui é iscritto : </text:p>
      <text:p text:style-name="P1">(___________________________________________________________________)_</text:p>
      <text:p text:style-name="P1"/>
      <text:p text:style-name="P1"/>
      <text:p text:style-name="P1"><text:s/></text:p>
      <text:p text:style-name="P1">Luogo e data <text:s text:c="76"/>Firma per esteso</text:p>
      <text:p text:style-name="P1"/>
      <text:p text:style-name="P1">______________________ <text:s text:c="52"/>_____________________________ <text:s text:c="5"/></text:p>
      <text:p text:style-name="P3"/>
      <text:p text:style-name="P2"/>
      <text:p text:style-name="P7">Allegare alla presente fotocopia del documento d’identità del sottoscrittore in corso di validità se non firmata digitalmente.</text:p>
      <text:p text:style-name="Standard"/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enacchio</meta:initial-creator>
    <meta:editing-cycles>20</meta:editing-cycles>
    <meta:print-date>2014-03-13T09:49:00</meta:print-date>
    <meta:creation-date>2019-11-05T08:14:00</meta:creation-date>
    <dc:date>2021-02-16T12:31:12.59</dc:date>
    <meta:editing-duration>PT1H7M42S</meta:editing-duration>
    <meta:generator>OpenOffice.org/3.4.1$Win32 OpenOffice.org_project/341m1$Build-9593</meta:generator>
    <meta:document-statistic meta:table-count="0" meta:image-count="0" meta:object-count="0" meta:page-count="2" meta:paragraph-count="44" meta:word-count="612" meta:character-count="5371"/>
    <meta:user-defined meta:name="AppVersion">14.0000</meta:user-defined>
    <meta:user-defined meta:name="Company">Comune di Marost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vviso indagine di mercato.dot" xlink:href=""/>
  </office:meta>
</office:document-meta>
</file>